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ab-stops/>
      </style:paragraph-properties>
      <style:text-properties style:font-name="Verdana1" fo:font-size="11pt" officeooo:paragraph-rsid="00a94338" style:font-size-asian="11pt" style:font-size-complex="11pt"/>
    </style:style>
    <style:style style:name="P9" style:family="paragraph" style:parent-style-name="Standard">
      <style:paragraph-properties fo:line-height="150%" fo:text-align="justify" style:justify-single-word="false"/>
      <style:text-properties style:font-name="Verdana1" fo:font-size="11pt" style:font-size-asian="11pt" style:font-size-complex="11pt"/>
    </style:style>
    <style:style style:name="P10" style:family="paragraph" style:parent-style-name="Standard">
      <style:paragraph-properties fo:line-height="150%" fo:text-align="justify" style:justify-single-word="false"/>
      <style:text-properties style:font-name="Verdana1" fo:font-size="11pt" fo:font-weight="bold" officeooo:rsid="00a60ae7"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Verdana1" fo:font-size="11pt" fo:font-weight="bold" style:font-size-asian="11pt" style:font-weight-asian="bold" style:font-size-complex="11pt" style:font-weight-complex="bold"/>
    </style:style>
    <style:style style:name="P12" style:family="paragraph" style:parent-style-name="Standard">
      <style:paragraph-properties fo:line-height="150%" fo:text-align="center" style:justify-single-word="false"/>
      <style:text-properties style:font-name="Verdana1" fo:font-size="11pt" fo:font-weight="bold" officeooo:rsid="00aa6741" officeooo:paragraph-rsid="00aa6741"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font-weight="bold" officeooo:rsid="00a94338" officeooo:paragraph-rsid="00a94338"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font-weight="bold" officeooo:rsid="00ac42be" officeooo:paragraph-rsid="00ac42be" style:font-size-asian="11pt" style:font-weight-asian="bold" style:font-size-complex="11pt" style:font-weight-complex="bold"/>
    </style:style>
    <style:style style:name="P15" style:family="paragraph" style:parent-style-name="DICTAMEN">
      <style:paragraph-properties fo:line-height="150%" fo:text-align="justify" style:justify-single-word="false"/>
      <style:text-properties style:font-name="Verdana1" fo:font-size="11pt" fo:font-style="normal" style:text-underline-style="none" fo:font-weight="normal" officeooo:rsid="00289e8a" officeooo:paragraph-rsid="00a94338" style:font-size-asian="11pt" style:font-style-asian="normal" style:font-weight-asian="normal" style:font-name-complex="Verdana" style:font-size-complex="11pt" style:font-style-complex="normal" style:font-weight-complex="normal"/>
    </style:style>
    <style:style style:name="P16" style:family="paragraph" style:parent-style-name="DICTAMEN">
      <style:paragraph-properties fo:line-height="150%" fo:text-align="justify" style:justify-single-word="false"/>
      <style:text-properties style:font-name="Verdana1" fo:font-size="11pt" fo:font-weight="normal" officeooo:paragraph-rsid="00a94338" style:font-size-asian="11pt" style:font-weight-asian="normal" style:font-size-complex="11pt" style:font-weight-complex="normal"/>
    </style:style>
    <style:style style:name="P17" style:family="paragraph" style:parent-style-name="Standard" style:master-page-name="PÁGINA_20_OFICIAL">
      <style:paragraph-properties fo:line-height="150%" fo:text-align="justify" style:justify-single-word="false" style:page-number="auto">
        <style:tab-stops/>
      </style:paragraph-properties>
      <style:text-properties style:font-name="Verdana1" fo:font-size="11pt" fo:font-weight="bold" officeooo:paragraph-rsid="00a94338"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1" fo:font-size="11pt" fo:font-weight="bold" officeooo:rsid="00ad3c7f" officeooo:paragraph-rsid="00ad3c7f"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officeooo:rsid="002d0a08" style:font-weight-asian="bold" style:font-weight-complex="bold"/>
    </style:style>
    <style:style style:name="T5" style:family="text">
      <style:text-properties fo:font-weight="bold" officeooo:rsid="00a94338" style:font-weight-asian="bold" style:font-weight-complex="bold"/>
    </style:style>
    <style:style style:name="T6" style:family="text">
      <style:text-properties officeooo:rsid="00a94338"/>
    </style:style>
    <style:style style:name="T7" style:family="text">
      <style:text-properties officeooo:rsid="002d0a08"/>
    </style:style>
    <style:style style:name="T8" style:family="text">
      <style:text-properties officeooo:rsid="0032265b"/>
    </style:style>
    <style:style style:name="T9" style:family="text">
      <style:text-properties fo:font-style="normal" style:text-underline-style="none" officeooo:rsid="00289e8a" style:font-style-asian="normal" style:font-name-complex="Verdana" style:font-style-complex="normal"/>
    </style:style>
    <style:style style:name="T10" style:family="text">
      <style:text-properties officeooo:rsid="00aa6741"/>
    </style:style>
    <style:style style:name="T11" style:family="text">
      <style:text-properties officeooo:rsid="00ac0ce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D</text:span>iputadas y Diputados de Santa Fe:</text:p>
      <text:p text:style-name="P8"/>
      <text:p text:style-name="P16">La Comisión de <text:span text:style-name="T7">Agricultura y Ganadería</text:span> ha considerado el proyecto de <text:span text:style-name="T6">declaración </text:span><text:span text:style-name="T4">4</text:span><text:span text:style-name="T5">9165 – CD – Lealtad Kirchnerista,</text:span> de l<text:span text:style-name="T7">a</text:span> diputad<text:span text:style-name="T7">a</text:span> <text:span text:style-name="T6">Bruera</text:span><text:span text:style-name="T7">; </text:span><text:span text:style-name="T8">p</text:span><text:span text:style-name="T7">or el cual </text:span><text:span text:style-name="T6">esta Cámara declara su beneplácito por el proyecto conocido como <text:s/>“Puerto y Paseo </text:span><text:span text:style-name="T11">de</text:span><text:span text:style-name="T6"> Pescadores”, impulsado por agrupaciones de pes</text:span><text:span text:style-name="T11">c</text:span><text:span text:style-name="T6">adores artesanales de la ciudad de Rosario</text:span><text:span text:style-name="T9">, por las razones expuestas en los fundamentos y las que podrá dar el miembro informante, esta Comisión aconseja la aprobación del <text:s/>siguiente texto:</text:span></text:p>
      <text:p text:style-name="P15"/>
      <text:p text:style-name="P12">LA CÁMARA DE DIPUTADOS DE LA PROVINCIA</text:p>
      <text:p text:style-name="P12">DECLARA</text:p>
      <text:p text:style-name="P11"/>
      <text:p text:style-name="P9">su beneplácito por el proyecto conocido como "Puerto y Paseo de Pescadores", impulsado por agrupaciones de pescadores artesanales de la ciudad de Rosario, para la zona de la desembocadura del Arroyo Ludueña, cuyos objetivos, entre otros, son los de mejorar la vida de <text:span text:style-name="T10">los </text:span>pescadores, proteger las especies de peces del Paraná, establecer un puerto de fiscalización y generar un espacio de desarrollo turístico, cultural y de la economía regional.</text:p>
      <text:p text:style-name="P10"/>
      <text:p text:style-name="P13">Sala de la Comisión mixta; <text:span text:style-name="T10">21 de septiembre 2022.</text:span></text:p>
      <text:p text:style-name="P18">Firmantes: Gonzalez- Argañaraz- Julierac Pinasco- Pinatti- <text:s/>Bravo- Ulieldin</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Chandas" fo:font-family="Chandas" style:font-pitch="variable" fo:font-size="48pt" style:font-size-asian="48pt" style:font-size-complex="48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45M38S</meta:editing-duration>
    <meta:editing-cycles>16</meta:editing-cycles>
    <meta:generator>LibreOffice/7.3.5.2$Linux_X86_64 LibreOffice_project/30$Build-2</meta:generator>
    <dc:date>2022-09-21T12:38:26.466710188</dc:date>
    <meta:print-date>2022-09-21T12:29:57.546471993</meta:print-date>
    <meta:document-statistic meta:table-count="0" meta:image-count="1" meta:object-count="0" meta:page-count="1" meta:paragraph-count="13" meta:word-count="261" meta:character-count="1674" meta:non-whitespace-character-count="1419"/>
    <meta:template xlink:type="simple" xlink:actuate="onRequest" xlink:title="Hoja oficial" xlink:href="../../../../../../../tmp/.fr-Mtb1PJ/Hoja%20oficial.ott" meta:date="2022-04-21T12:34:44.484000000"/>
  </office:meta>
</office:document-meta>
</file>